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27cm" fo:margin-left="0cm" fo:margin-right="-0.427cm" table:align="margins"/>
    </style:style>
    <style:style style:name="Tableau1.A" style:family="table-column">
      <style:table-column-properties style:column-width="5.89cm" style:rel-column-width="22147*"/>
    </style:style>
    <style:style style:name="Tableau1.B" style:family="table-column">
      <style:table-column-properties style:column-width="2.683cm" style:rel-column-width="10088*"/>
    </style:style>
    <style:style style:name="Tableau1.C" style:family="table-column">
      <style:table-column-properties style:column-width="6.562cm" style:rel-column-width="24675*"/>
    </style:style>
    <style:style style:name="Tableau1.D" style:family="table-column">
      <style:table-column-properties style:column-width="2.293cm" style:rel-column-width="8625*"/>
    </style:style>
    <style:style style:name="Tableau1.A1" style:family="table-cell">
      <style:table-cell-properties fo:padding="0cm" fo:border="none"/>
    </style:style>
    <style:style style:name="Tableau1.A3" style:family="table-cell">
      <style:table-cell-properties style:vertical-align="" fo:padding="0cm" fo:border="none"/>
    </style:style>
    <style:style style:name="P1" style:family="paragraph" style:parent-style-name="Standard">
      <style:text-properties fo:font-size="18pt" style:text-underline-style="none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aecf00" fo:font-size="20pt" style:text-underline-style="none" style:font-size-asian="20pt" style:font-size-complex="20pt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Ink Free" fo:font-size="18pt" style:text-underline-style="none" style:font-size-asian="18pt" style:font-size-complex="18pt"/>
    </style:style>
    <style:style style:name="P11" style:family="paragraph" style:parent-style-name="Standard">
      <style:text-properties style:font-name="Ink Free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Ink Free"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Ink Free" fo:font-size="12pt" style:text-underline-style="none" style:font-size-asian="12pt" style:font-size-complex="12pt"/>
    </style:style>
    <style:style style:name="P14" style:family="paragraph" style:parent-style-name="Standard">
      <style:text-properties style:font-name="Ink Free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4.036cm"/>
        </style:tab-stops>
      </style:paragraph-properties>
      <style:text-properties style:font-name="Ink Free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Ink Free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Ink Fre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style:font-name="Ink Free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2.394cm"/>
        </style:tab-stops>
      </style:paragraph-properties>
      <style:text-properties style:font-name="Ink Free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Ink Free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Ink Fre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text-properties style:font-name="Ink Free"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text-properties style:font-name="Ink Free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Ink Free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c5000b" style:font-name="Ink Fre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6" style:family="paragraph" style:parent-style-name="Standard">
      <style:text-properties fo:color="#c5000b" style:font-name="Ink Free" fo:font-size="20pt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c5000b" style:font-name="Ink Free" fo:font-size="20pt" fo:font-weight="bol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c5000b" style:font-name="Ink Fre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c5000b" style:font-name="Ink Free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c5000b" style:font-name="Ink Free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fo:color="#c5000b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9900" style:font-name="Ink Fre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9900" style:font-name="Ink Fre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text-properties fo:color="#314004" style:font-name="Ink Free" fo:font-size="12pt" style:font-size-asian="12pt" style:font-size-complex="12pt"/>
    </style:style>
    <style:style style:name="P35" style:family="paragraph" style:parent-style-name="Standard">
      <style:text-properties fo:color="#314004" style:font-name="Ink Free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text-properties fo:color="#579d1c" style:font-name="Ink Free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579d1c" style:font-name="Ink Free" fo:font-size="20pt" fo:font-weight="bold" style:font-size-asian="20pt" style:font-weight-asian="bold" style:font-size-complex="2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579d1c" style:font-name="Ink Free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579d1c" style:font-name="Ink Free" fo:font-size="18pt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579d1c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text-properties style:use-window-font-color="true" style:font-name="Ink Free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Times New Roman" fo:font-weight="bold" style:font-weight-asian="bold" style:font-weight-complex="bold"/>
    </style:style>
    <style:style style:name="P45" style:family="paragraph" style:parent-style-name="Standard">
      <style:text-properties fo:color="#0084d1"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84d1" style:font-name="Ink Free" fo:font-size="20pt" fo:font-weight="bold" style:font-size-asian="20pt" style:font-weight-asian="bold" style:font-size-complex="20pt" style:font-weight-complex="bold"/>
    </style:style>
    <style:style style:name="P47" style:family="paragraph" style:parent-style-name="Standard">
      <style:text-properties fo:color="#0084d1" style:font-name="Ink Free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84d1" style:font-name="Ink Free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text-properties fo:color="#ff950e" style:font-name="Ink Free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ff0000" style:font-name="Ink Free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text-properties fo:color="#ff420e" style:font-name="Ink Free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text-properties fo:color="#aecf00" style:font-name="Ink Free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83caff" style:font-name="Ink Free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993366" style:font-name="Ink Free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fo:color="#c5000b" style:font-name="Ink Free" fo:font-size="18pt" fo:font-weight="bold" fo:background-color="transparent" style:font-size-asian="18pt" style:font-weight-asian="bold" style:font-size-complex="18pt" style:font-weight-complex="bold"/>
    </style:style>
    <style:style style:name="P56" style:family="paragraph" style:parent-style-name="Standard" style:master-page-name="">
      <style:paragraph-properties fo:margin-left="0cm" fo:margin-right="1.302cm" fo:text-indent="0cm" style:auto-text-indent="false" style:page-number="auto"/>
      <style:text-properties style:font-name="Ink Fre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style:text-underline-style="none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aecf00" fo:font-size="20pt" style:text-underline-style="none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c5000b"/>
    </style:style>
    <style:style style:name="T7" style:family="text">
      <style:text-properties fo:color="#c5000b" fo:font-weight="bold" style:font-weight-asian="bold" style:font-weight-complex="bold"/>
    </style:style>
    <style:style style:name="T8" style:family="text">
      <style:text-properties fo:color="#c5000b" fo:font-weight="normal" style:font-weight-asian="normal" style:font-weight-complex="normal"/>
    </style:style>
    <style:style style:name="T9" style:family="text">
      <style:text-properties fo:color="#c5000b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c5000b" fo:font-size="20pt" style:font-size-asian="20pt" style:font-size-complex="20pt"/>
    </style:style>
    <style:style style:name="T11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cc0000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00cc33" fo:font-size="16pt" style:font-size-asian="16pt" style:font-size-complex="16pt"/>
    </style:style>
    <style:style style:name="T17" style:family="text">
      <style:text-properties fo:color="#579d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7">Boissons Chaudes</text:p>
            <text:p text:style-name="P7"/>
          </table:table-cell>
          <table:covered-table-cell/>
          <table:table-cell table:style-name="Tableau1.A1" table:number-columns-spanned="2" office:value-type="string">
            <text:p text:style-name="P7">Boissons Fraîches</text:p>
          </table:table-cell>
          <table:covered-table-cell/>
        </table:table-row>
        <table:table-row>
          <table:table-cell table:style-name="Tableau1.A1" office:value-type="string">
            <text:p text:style-name="P6">Café</text:p>
            <text:p text:style-name="P6">Noisette <text:s text:c="28"/></text:p>
            <text:p text:style-name="P6">Grand café</text:p>
            <text:p text:style-name="P6">Café au lait</text:p>
            <text:p text:style-name="P6">Cappuccino</text:p>
            <text:p text:style-name="P6">Chocolat chaud</text:p>
            <text:p text:style-name="P6">Thé, Tisane</text:p>
            <text:p text:style-name="P6">Vin chaud</text:p>
          </table:table-cell>
          <table:table-cell table:style-name="Tableau1.A1" office:value-type="string">
            <text:p text:style-name="P6">1.50€</text:p>
            <text:p text:style-name="P6">2.00€</text:p>
            <text:p text:style-name="P6">2.80€</text:p>
            <text:p text:style-name="P6">3.00€</text:p>
            <text:p text:style-name="P6">4.00€</text:p>
            <text:p text:style-name="P6">3.50€</text:p>
            <text:p text:style-name="P6">2.50€</text:p>
            <text:p text:style-name="P6">4.00€</text:p>
          </table:table-cell>
          <table:table-cell table:style-name="Tableau1.A1" office:value-type="string">
            <text:p text:style-name="P6">Sirop à l'eau</text:p>
            <text:p text:style-name="P6">Diabolo</text:p>
            <text:p text:style-name="P1">Jus de fruits <text:span text:style-name="T2">(orange, A.C.E, fraise, abricot, pomme, tomate)</text:span></text:p>
            <text:p text:style-name="P1">Sodas<text:span text:style-name="T2"> (orangina, fuzetea, coca cola, coca cola zéro, fanta orange, perrier, schweppes, schweppes agrumes)</text:span></text:p>
            <text:p text:style-name="P1">Evian <text:s text:c="3"/>50cl</text:p>
            <text:p text:style-name="P1"><text:s text:c="13"/>1litre</text:p>
            <text:p text:style-name="P1">Badoit <text:s text:c="2"/>50cl</text:p>
            <text:p text:style-name="P1"><text:s text:c="13"/>1litre</text:p>
            <text:p text:style-name="P1"/>
            <text:p text:style-name="P1"/>
          </table:table-cell>
          <table:table-cell table:style-name="Tableau1.A1" office:value-type="string">
            <text:p text:style-name="P6">2.00€</text:p>
            <text:p text:style-name="P6">2.50€</text:p>
            <text:p text:style-name="P6">3.00€</text:p>
            <text:p text:style-name="P8"/>
            <text:p text:style-name="P6">2.50€</text:p>
            <text:p text:style-name="P8"/>
            <text:p text:style-name="P8"/>
            <text:p text:style-name="P8"/>
            <text:p text:style-name="P6">3.00€</text:p>
            <text:p text:style-name="P6">5.00€</text:p>
            <text:p text:style-name="P6">3.00€</text:p>
            <text:p text:style-name="P6">5.00€</text:p>
          </table:table-cell>
        </table:table-row>
        <table:table-row>
          <table:table-cell table:style-name="Tableau1.A3" table:number-columns-spanned="2" office:value-type="string">
            <text:p text:style-name="P7">Bières pression</text:p>
            <text:p text:style-name="P7"/>
          </table:table-cell>
          <table:covered-table-cell/>
          <table:table-cell table:style-name="Tableau1.A3" table:number-columns-spanned="2" office:value-type="string">
            <text:p text:style-name="P7">Bières bouteilles</text:p>
          </table:table-cell>
          <table:covered-table-cell/>
        </table:table-row>
        <table:table-row>
          <table:table-cell table:style-name="Tableau1.A1" office:value-type="string">
            <text:p text:style-name="P6">Stella <text:s text:c="14"/>25cl</text:p>
            <text:p text:style-name="P6"><text:s text:c="24"/>50cl</text:p>
            <text:p text:style-name="P6">Panache <text:s text:c="10"/>25cl</text:p>
            <text:p text:style-name="P6">Hoegaarden Blanche</text:p>
            <text:p text:style-name="P6"><text:s text:c="24"/>25cl</text:p>
            <text:p text:style-name="P6"><text:s text:c="24"/>50cl</text:p>
          </table:table-cell>
          <table:table-cell table:style-name="Tableau1.A1" office:value-type="string">
            <text:p text:style-name="P6">2.50€</text:p>
            <text:p text:style-name="P6">5.00€</text:p>
            <text:p text:style-name="P6">2.50€</text:p>
            <text:p text:style-name="P6"/>
            <text:p text:style-name="P6">3,50€</text:p>
            <text:p text:style-name="P6">7.00€</text:p>
            <text:p text:style-name="P6"/>
            <text:p text:style-name="P6"/>
          </table:table-cell>
          <table:table-cell table:style-name="Tableau1.A1" office:value-type="string">
            <text:p text:style-name="P6">Chouffe 33cl</text:p>
            <text:p text:style-name="P6">Alpic Bio <text:span text:style-name="T2">(blonde, blanche, ambré) </text:span>33cl</text:p>
            <text:p text:style-name="P6">Cidre brut 33cl</text:p>
            <text:p text:style-name="P6"/>
          </table:table-cell>
          <table:table-cell table:style-name="Tableau1.A1" office:value-type="string">
            <text:p text:style-name="P6">5.00€</text:p>
            <text:p text:style-name="P6">5.00€</text:p>
            <text:p text:style-name="P6"/>
            <text:p text:style-name="P6">4.00€</text:p>
          </table:table-cell>
        </table:table-row>
        <table:table-row>
          <table:table-cell table:style-name="Tableau1.A1" table:number-columns-spanned="2" office:value-type="string">
            <text:p text:style-name="P4">Apéritifs</text:p>
            <text:p text:style-name="P4"/>
          </table:table-cell>
          <table:covered-table-cell/>
          <table:table-cell table:style-name="Tableau1.A1" table:number-columns-spanned="2" office:value-type="string">
            <text:p text:style-name="P4">Digestifs</text:p>
          </table:table-cell>
          <table:covered-table-cell/>
        </table:table-row>
        <table:table-row>
          <table:table-cell table:style-name="Tableau1.A1" office:value-type="string">
            <text:p text:style-name="P2">Ricard <text:span text:style-name="T2">2cl</text:span></text:p>
            <text:p text:style-name="P2">Martini, Suze</text:p>
            <text:p text:style-name="P2">Aperol Spritz</text:p>
            <text:p text:style-name="P2">Blanc cassis, mûre, châtaigne</text:p>
          </table:table-cell>
          <table:table-cell table:style-name="Tableau1.A1" office:value-type="string">
            <text:p text:style-name="P2">2.50€</text:p>
            <text:p text:style-name="P2">2.50€</text:p>
            <text:p text:style-name="P2">6.00€</text:p>
            <text:p text:style-name="P2">2.50€</text:p>
          </table:table-cell>
          <table:table-cell table:style-name="Tableau1.A1" office:value-type="string">
            <text:p text:style-name="P6">Poire <text:span text:style-name="T2">4cl</text:span></text:p>
            <text:p text:style-name="P6">Génépi <text:span text:style-name="T2">4cl</text:span></text:p>
            <text:p text:style-name="P6">Limoncelle <text:span text:style-name="T2">4cl</text:span></text:p>
            <text:p text:style-name="P6">Whisky <text:span text:style-name="T2">4cl</text:span></text:p>
          </table:table-cell>
          <table:table-cell table:style-name="Tableau1.A1" office:value-type="string">
            <text:p text:style-name="P6">6.00€</text:p>
            <text:p text:style-name="P6">6.00€</text:p>
            <text:p text:style-name="P6">6.00€</text:p>
            <text:p text:style-name="P6">6.00€</text:p>
          </table:table-cell>
        </table:table-row>
      </table:table>
      <text:p text:style-name="P3"><text:span text:style-name="T1"><text:s text:c="14"/></text:span><text:span text:style-name="T3"><text:s text:c="35"/></text:span></text:p>
      <text:p text:style-name="P5"/>
      <text:p text:style-name="P9">Prix net, service compris</text:p>
      <text:p text:style-name="P9"/>
      <text:p text:style-name="P25"><text:soft-page-break/>Carte des vins</text:p>
      <text:p text:style-name="P11"/>
      <text:p text:style-name="P11"/>
      <text:p text:style-name="P12"><text:span text:style-name="T7"><text:tab/>Vin en pichet<text:tab/></text:span><text:span text:style-name="T8"><text:tab/></text:span><text:span text:style-name="T11">le verre 2€</text:span><text:span text:style-name="T7"><text:tab/></text:span><text:span text:style-name="T4">50cl 7.00€<text:tab/><text:tab/>1litre 12.00€</text:span></text:p>
      <text:p text:style-name="P12"><text:s text:c="4"/>Rouge <text:s/>merlot</text:p>
      <text:p text:style-name="P12"><text:s text:c="4"/>Rosé grenache</text:p>
      <text:p text:style-name="P12"><text:s text:c="4"/>Blanc abyme</text:p>
      <text:p text:style-name="P12"><text:s text:c="10"/></text:p>
      <text:p text:style-name="P12"><text:span text:style-name="T6"><text:tab/></text:span><text:span text:style-name="T7">Rouge de savoie</text:span></text:p>
      <text:p text:style-name="P12"><text:s text:c="4"/>Gamay<text:tab/><text:tab/><text:tab/><text:tab/><text:tab/><text:tab/><text:tab/><text:tab/><text:span text:style-name="T4">75cl<text:tab/><text:tab/>18,00€</text:span></text:p>
      <text:p text:style-name="P12"><text:s text:c="4"/>Mondeuse tradition<text:tab/><text:tab/><text:span text:style-name="T4">37,5cl<text:tab/>14,00€<text:tab/>75cl<text:tab/><text:tab/>22,00€</text:span></text:p>
      <text:p text:style-name="P12"><text:s text:c="4"/>Mondeuse vieille vigne<text:tab/><text:tab/><text:tab/><text:tab/><text:tab/><text:span text:style-name="T4">75cl<text:tab/><text:tab/>35,00€<text:tab/></text:span><text:tab/><text:tab/> </text:p>
      <text:p text:style-name="P12"><text:span text:style-name="T6"><text:tab/></text:span><text:span text:style-name="T9">Cote du Rhone </text:span></text:p>
      <text:p text:style-name="P12"><text:s text:c="4"/>Les Montines<text:tab/><text:tab/><text:tab/><text:tab/><text:tab/><text:tab/><text:tab/><text:span text:style-name="T4">75cl<text:tab/><text:tab/>18,00€</text:span></text:p>
      <text:p text:style-name="P12"><text:s text:c="4"/>Gigondas<text:tab/><text:tab/><text:tab/><text:tab/><text:tab/><text:tab/><text:tab/><text:tab/><text:span text:style-name="T4">75cl<text:tab/><text:tab/>36,00€</text:span></text:p>
      <text:p text:style-name="P12"/>
      <text:p text:style-name="P11"><text:span text:style-name="T6"><text:tab/></text:span><text:span text:style-name="T10">Bordeaux <text:s/></text:span></text:p>
      <text:p text:style-name="P12"><text:s text:c="4"/>Haut Mazière <text:s text:c="42"/><text:span text:style-name="T4"><text:s/>75cl <text:s text:c="4"/><text:tab/>18,00€</text:span></text:p>
      <text:p text:style-name="P12"><text:s text:c="4"/>Château Roquebrune (Lalande pomerol)<text:tab/><text:tab/><text:span text:style-name="T4">75cl <text:s text:c="4"/><text:tab/> 30,00€</text:span></text:p>
      <text:p text:style-name="P12"/>
      <text:p text:style-name="P12"/>
      <text:p text:style-name="P26"><text:tab/>Blanc de Savoie </text:p>
      <text:p text:style-name="P12"><text:s text:c="4"/>Jongieux<text:tab/><text:tab/><text:tab/><text:tab/><text:tab/><text:tab/><text:tab/><text:tab/><text:span text:style-name="T4">37,5cl<text:tab/>11,00€</text:span></text:p>
      <text:p text:style-name="P12"><text:s text:c="4"/>Jongieux<text:tab/><text:tab/><text:tab/><text:tab/><text:tab/><text:tab/><text:tab/><text:tab/><text:span text:style-name="T4">75cl<text:tab/><text:tab/>18,00€</text:span></text:p>
      <text:p text:style-name="P12"><text:s text:c="4"/>Roussette Altesse<text:tab/><text:tab/><text:tab/><text:tab/><text:tab/><text:tab/><text:span text:style-name="T4">75cl<text:tab/><text:tab/>22,00€</text:span></text:p>
      <text:p text:style-name="P55"/>
      <text:p text:style-name="P55"><text:tab/>Rosé</text:p>
      <text:p text:style-name="P10"><text:s text:c="4"/>Rosé de Savoie<text:tab/><text:tab/><text:tab/><text:tab/><text:tab/><text:tab/><text:tab/><text:span text:style-name="T4">75cl<text:tab/><text:tab/>18,00€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32"><text:soft-page-break/>Les crêpes sucrées</text:p>
      <text:p text:style-name="P14"/>
      <text:p text:style-name="P14">Sucre<text:tab/><text:tab/><text:tab/><text:tab/><text:tab/><text:tab/><text:tab/><text:tab/><text:tab/><text:tab/><text:tab/><text:tab/>2.50€</text:p>
      <text:p text:style-name="P14">Citron sucre<text:tab/><text:tab/><text:tab/><text:tab/><text:tab/><text:tab/><text:tab/><text:tab/><text:tab/><text:tab/><text:tab/>3.00€</text:p>
      <text:p text:style-name="P14">Beurre sucre cannelle<text:tab/><text:tab/><text:tab/><text:tab/><text:tab/><text:tab/><text:tab/><text:tab/><text:tab/><text:tab/>3.00€</text:p>
      <text:p text:style-name="P14">Chocolat <text:tab/><text:tab/><text:tab/><text:tab/><text:tab/><text:tab/><text:tab/><text:tab/><text:tab/><text:tab/><text:tab/>3.50€</text:p>
      <text:p text:style-name="P14">Confiture (fraise, abricot, myrtilles)<text:tab/><text:tab/><text:tab/><text:tab/><text:tab/><text:tab/><text:tab/>3.50€</text:p>
      <text:p text:style-name="P14">Nutella<text:tab/><text:tab/><text:tab/><text:tab/><text:tab/><text:tab/><text:tab/><text:tab/><text:tab/><text:tab/><text:tab/>4.00€</text:p>
      <text:p text:style-name="P14">Caramel au beurre salé maison<text:tab/><text:tab/><text:tab/><text:tab/><text:tab/><text:tab/><text:tab/><text:tab/>4.00€</text:p>
      <text:p text:style-name="P14">Crème de marron<text:tab/><text:tab/><text:tab/><text:tab/><text:tab/><text:tab/><text:tab/><text:tab/><text:tab/><text:tab/>4.00€</text:p>
      <text:p text:style-name="P14">Crème de marron, chocolat, chantilly<text:tab/><text:tab/><text:tab/><text:tab/><text:tab/><text:tab/><text:tab/>5.50€</text:p>
      <text:p text:style-name="P14">Grand Marnier<text:tab/><text:tab/><text:tab/><text:tab/><text:tab/><text:tab/><text:tab/><text:tab/><text:tab/><text:tab/>4.50€</text:p>
      <text:p text:style-name="P14">Chocolat, banane, chantilly <text:tab/><text:tab/><text:tab/><text:tab/><text:tab/><text:tab/><text:tab/><text:tab/><text:tab/>6.50€</text:p>
      <text:p text:style-name="P14">Poire, caramel, amande, chantilly<text:tab/><text:tab/><text:tab/><text:tab/><text:tab/><text:tab/><text:tab/><text:tab/>7.00€</text:p>
      <text:p text:style-name="P14"/>
      <text:p text:style-name="P32">Les gaufres</text:p>
      <text:p text:style-name="P14">Sucre<text:tab/><text:tab/><text:tab/><text:tab/><text:tab/><text:tab/><text:tab/><text:tab/><text:tab/><text:tab/><text:tab/><text:tab/>4.00€</text:p>
      <text:p text:style-name="P14">Confiture ou Chocolat <text:tab/><text:tab/><text:tab/><text:tab/><text:tab/><text:tab/><text:tab/><text:tab/><text:tab/>4.50€</text:p>
      <text:p text:style-name="P14">Nutella<text:tab/><text:tab/><text:tab/><text:tab/><text:tab/><text:tab/><text:tab/><text:tab/><text:tab/><text:tab/><text:tab/>5.00€</text:p>
      <text:p text:style-name="P33"/>
      <text:p text:style-name="P32">Les glaces </text:p>
      <text:p text:style-name="P15"><text:span text:style-name="T5">Parfums</text:span> : vanille, chocolat, café, marron, rhum raisin, fraise, citron vert, génépi</text:p>
      <text:p text:style-name="P14"><text:s text:c="9"/>2 boules : <text:s text:c="2"/>3,50E <text:s text:c="28"/>3 boules : <text:s text:c="3"/>5,00E</text:p>
      <text:p text:style-name="P14"/>
      <text:p text:style-name="P32">Les coupes glacées</text:p>
      <text:p text:style-name="P28"/>
      <text:p text:style-name="P28"/>
      <text:p text:style-name="P14">Dame blanche (3 boules vanille, sauce chocolat, chantilly)<text:tab/><text:tab/><text:tab/><text:tab/>8.00€</text:p>
      <text:p text:style-name="P14">Café Liégeois (2 boules café, 1 boule vanille, café, chantilly)<text:tab/><text:tab/><text:tab/><text:tab/>8.00€</text:p>
      <text:p text:style-name="P14">Chocolat Liégeois (2 boules chocolat, 1 boule vanille, chocolat, chantilly)<text:tab/><text:tab/><text:tab/>8.00€</text:p>
      <text:p text:style-name="P14">Ardèchoise (2 boules vanille, 1 boule marron, crème de marron, chantilly)<text:tab/><text:tab/>8.00€</text:p>
      <text:p text:style-name="P14">Banana split<text:tab/><text:tab/><text:tab/><text:tab/><text:tab/><text:tab/><text:tab/><text:tab/><text:tab/><text:tab/><text:tab/>8,00E</text:p>
      <text:p text:style-name="P34">(1 boule vanille, 1 boule chocolat, 1 boule fraise, sauce chocolat, banane, chantilly)</text:p>
      <text:p text:style-name="P35">Amarena <text:s/>(3 boules vanille , cerises Amerena, chantilly ,amandes )<text:tab/><text:tab/><text:tab/>8.00€</text:p>
      <text:p text:style-name="P35"/>
      <text:p text:style-name="P32">Les coupes alcoolisées</text:p>
      <text:p text:style-name="P32"/>
      <text:p text:style-name="P36"/>
      <text:p text:style-name="P14">Colonel (2boules citron, vodka)<text:tab/><text:tab/><text:tab/><text:tab/><text:tab/><text:tab/><text:tab/><text:tab/>9.00€</text:p>
      <text:p text:style-name="P14">Berger (2boules génépi, génépi)<text:tab/><text:tab/><text:tab/><text:tab/><text:tab/><text:tab/><text:tab/><text:tab/>9.00€</text:p>
      <text:p text:style-name="P14"/>
      <text:p text:style-name="P14"/>
      <text:p text:style-name="P41"><text:span text:style-name="T4">Pâtisserie du jour maison<text:tab/></text:span><text:tab/><text:tab/><text:tab/><text:tab/><text:tab/><text:tab/><text:tab/><text:span text:style-name="T12">7.00€</text:span></text:p>
      <text:p text:style-name="P18"/>
      <text:p text:style-name="P14"/>
      <text:p text:style-name="P16">supplément boule de glace ou chantilly 1.00€</text:p>
      <text:p text:style-name="P42"><text:s/>allergies ou intolérances merci de prévenir les serveurs</text:p>
      <text:p text:style-name="P42">prix net, service compris</text:p>
      <text:p text:style-name="P42"><text:soft-page-break/></text:p>
      <text:p text:style-name="P27">Burgers </text:p>
      <text:p text:style-name="P30">(servis avec fr<text:span text:style-name="T13">ites e</text:span>t salade)</text:p>
      <text:p text:style-name="P31"/>
      <text:p text:style-name="P22"><text:span text:style-name="T14">Burger classique<text:tab/><text:tab/><text:tab/><text:tab/><text:tab/><text:tab/><text:tab/><text:tab/>15.00</text:span>€</text:p>
      <text:p text:style-name="P18">(steak haché boucher 140g ,poitrine ,cheddar)</text:p>
      <text:p text:style-name="P22"><text:span text:style-name="T14">Burger reblochon<text:tab/><text:tab/><text:tab/><text:tab/><text:tab/><text:tab/><text:tab/><text:tab/>15.00</text:span>€</text:p>
      <text:p text:style-name="P19">(steak haché boucher 140g ,poitrine, reblochon)</text:p>
      <text:p text:style-name="P18"/>
      <text:p text:style-name="P43"/>
      <text:p text:style-name="P45"/>
      <text:p text:style-name="P46">Galettes salées</text:p>
      <text:p text:style-name="P48">(servies avec salade verte)</text:p>
      <text:p text:style-name="P40"/>
      <text:p text:style-name="P56"><text:span text:style-name="T14">Jambon Fromage<text:tab/><text:tab/></text:span><text:span text:style-name="T4"><text:tab/><text:tab/><text:tab/><text:tab/><text:tab/><text:tab/> <text:s/></text:span><text:span text:style-name="T14">8.00€</text:span></text:p>
      <text:p text:style-name="P22"><text:span text:style-name="T14">Complète</text:span><text:span text:style-name="T4"> (jambon , œuf ,fromage)<text:tab/><text:tab/><text:tab/><text:tab/><text:tab/> <text:s/></text:span><text:span text:style-name="T14">9.00€</text:span></text:p>
      <text:p text:style-name="P22"><text:span text:style-name="T14">La trois fromages</text:span><text:span text:style-name="T15"> (emmental ,bleu, chèvre, noix) <text:s text:c="5"/><text:tab/></text:span><text:span text:style-name="T14">13,00 € </text:span></text:p>
      <text:p text:style-name="P22"><text:span text:style-name="T14">Tartiflette </text:span><text:span text:style-name="T4">(pomme de terre , lardons ,oignons ,reblochon)</text:span><text:span text:style-name="T2"><text:tab/></text:span><text:span text:style-name="T14">13.00€ <text:s text:c="4"/></text:span><text:s text:c="46"/></text:p>
      <text:p text:style-name="P11"/>
      <text:p text:style-name="P43"/>
      <text:p text:style-name="P43"/>
      <text:p text:style-name="P37">Les Tartines</text:p>
      <text:p text:style-name="P38">(servies avec salade verte)</text:p>
      <text:p text:style-name="P39"/>
      <text:p text:style-name="P22"><text:span text:style-name="T14"><text:s/>L'estival</text:span><text:span text:style-name="T15"> (tomates, mozzarella, jambon cru )<text:tab/><text:tab/><text:tab/></text:span><text:span text:style-name="T14">14.00€</text:span></text:p>
      <text:p text:style-name="P22"><text:span text:style-name="T14">Norvégienne</text:span> <text:span text:style-name="T4">(saumon ,câpres , crème , herbes)<text:tab/><text:tab/><text:tab/></text:span><text:span text:style-name="T14">14.00€</text:span></text:p>
      <text:p text:style-name="P22"><text:span text:style-name="T14">Périgourdine </text:span><text:span text:style-name="T4">(magret de canard, roquefort, poire)<text:tab/><text:tab/><text:tab/></text:span><text:span text:style-name="T14">14.00€</text:span></text:p>
      <text:p text:style-name="P44"/>
      <text:p text:style-name="P44"/>
      <text:p text:style-name="P23"/>
      <text:p text:style-name="P23"><text:tab/><text:tab/><text:tab/><text:tab/><text:span text:style-name="T16"> <text:s text:c="2"/>Menu Enfant -de 10 ans <text:s/>9,00€</text:span></text:p>
      <text:p text:style-name="P23"><text:tab/><text:tab/><text:span text:style-name="T4"><text:tab/><text:tab/> <text:s text:c="8"/>galette jambon fromage</text:span></text:p>
      <text:p text:style-name="P18"><text:s text:c="13"/><text:tab/><text:tab/>crêpe (sucre , cofiture ,nutella) <text:s text:c="2"/>ou 1 boule de glace </text:p>
      <text:p text:style-name="P18"><text:tab/><text:tab/><text:tab/><text:tab/> <text:s text:c="12"/>boisson au choix</text:p>
      <text:p text:style-name="P23"/>
      <text:p text:style-name="P24">en cas d' allergie et afin d' éviter tout incident merci d ' en informer le personnel</text:p>
      <text:p text:style-name="P16">prix net, service compris</text:p>
      <text:p text:style-name="P16"/>
      <text:p text:style-name="P16"/>
      <text:p text:style-name="P16"/>
      <text:p text:style-name="P16"/>
      <text:p text:style-name="P38"><text:soft-page-break/>A L’APERO</text:p>
      <text:p text:style-name="P18"/>
      <text:p text:style-name="P18">Mixte charcuterie fromage à partager <text:tab/><text:tab/><text:tab/><text:tab/><text:tab/><text:tab/>14,00 €</text:p>
      <text:p text:style-name="P49">Bol de frites <text:tab/><text:tab/><text:tab/><text:tab/><text:tab/><text:tab/><text:tab/><text:tab/><text:tab/> <text:tab/> <text:s/>4,00 €</text:p>
      <text:p text:style-name="P49"/>
      <text:p text:style-name="P50">SALADE <text:s/>REPAS</text:p>
      <text:p text:style-name="P18"/>
      <text:p text:style-name="P51">La Biquette </text:p>
      <text:p text:style-name="P51">(salade, tomates, poires, toast chèvre miel) <text:tab/><text:tab/><text:tab/><text:tab/><text:tab/>13,00 €</text:p>
      <text:p text:style-name="P52">La Fraîcheur</text:p>
      <text:p text:style-name="P52">(salade, fruits et légumes du jour, mozzarella, jambon cru)<text:tab/><text:tab/><text:tab/>13,00 €</text:p>
      <text:p text:style-name="P51">La Paysanne</text:p>
      <text:p text:style-name="P51">(salade, tomates, lardons, oignons, croûtons, œuf)<text:tab/><text:tab/><text:tab/><text:tab/>14,00 €</text:p>
      <text:p text:style-name="P53">La César</text:p>
      <text:p text:style-name="P53">(salade, tomates, tomates séchées, pignons, poulet, parmesan, <text:tab/><text:tab/>14,00 €</text:p>
      <text:p text:style-name="P53">croûtons, œuf) </text:p>
      <text:p text:style-name="P53"/>
      <text:p text:style-name="P54">FORMULE DU MIDI (du lundi au vendredi)</text:p>
      <text:p text:style-name="P18"/>
      <text:p text:style-name="P18">Entrée du jour + plat du jour ou plat du jour+dessert du jour <text:tab/><text:tab/>15,00 €</text:p>
      <text:p text:style-name="P18">Entrée du jour + plat du jour + dessert du jour <text:tab/><text:tab/><text:tab/><text:tab/><text:tab/>17,00 €<text:tab/><text:tab/><text:tab/> </text:p>
      <text:p text:style-name="P50">LES PLATS</text:p>
      <text:p text:style-name="P18"/>
      <text:p text:style-name="P18"><text:span text:style-name="T17">Gratin de ravioles au beaufort, salade <text:tab/><text:tab/><text:tab/><text:tab/><text:tab/><text:tab/>14,00<text:tab/>€</text:span><text:tab/></text:p>
      <text:p text:style-name="P49">Assiette du randonneur </text:p>
      <text:p text:style-name="P49">(charcuterie, fromage, pomme vapeur, salade) <text:tab/><text:tab/><text:tab/><text:tab/><text:tab/>15,00 €</text:p>
      <text:p text:style-name="P47">Tataki de saumon, frites salade <text:tab/><text:tab/><text:tab/><text:tab/><text:tab/><text:tab/><text:tab/>19,00 €</text:p>
      <text:p text:style-name="P29">Tartare de bœuf 180 g frites salade <text:tab/><text:tab/><text:tab/><text:tab/><text:tab/><text:tab/>17,00 €</text:p>
      <text:p text:style-name="P29">Entrecôte grillée frites salade<text:tab/><text:tab/><text:tab/><text:tab/><text:tab/><text:tab/><text:tab/>19,00 €</text:p>
      <text:p text:style-name="P29">Entrecôte sauce du jour <text:tab/><text:tab/><text:tab/><text:tab/><text:tab/><text:tab/><text:tab/><text:tab/>21,00 €</text:p>
      <text:p text:style-name="P29">Plat du jour <text:tab/><text:tab/><text:tab/><text:tab/><text:tab/><text:tab/><text:tab/><text:tab/><text:tab/><text:tab/>14,00 €</text:p>
      <text:p text:style-name="P29">Tartiflette salade <text:tab/><text:tab/><text:tab/><text:tab/><text:tab/><text:tab/><text:tab/><text:tab/><text:tab/>17,00 €</text:p>
      <text:p text:style-name="P18">Fondue savoyarde (le soir uniquement , min 2 pers)<text:tab/><text:tab/><text:tab/><text:tab/>17,00 €</text:p>
      <text:p text:style-name="P18">Fondue aux cèpes ( le soir uniquement , min 2 pers)<text:tab/><text:tab/><text:tab/><text:tab/>20,00 €</text:p>
      <text:p text:style-name="P18">( suplement charcuterie 3 euros par pers)</text:p>
      <text:p text:style-name="P18"/>
      <text:p text:style-name="P21"><text:tab/><text:span text:style-name="T2">En cas d’allergie et pour éviter tout incident, merci d’en informer le personnel </text:span></text:p>
      <text:p text:style-name="P17"><text:tab/><text:tab/><text:tab/><text:tab/>(liste des allergènes à votre disposition)</text:p>
      <text:p text:style-name="P17"><text:tab/><text:tab/><text:tab/><text:tab/><text:tab/>Prix net service compris</text:p>
      <text:p text:style-name="P20"/>
      <text:p text:style-name="P20"/>
      <text:p text:style-name="P20"/>
      <text:p text:style-name="P20"><text:soft-page-break/></text:p>
      <text:p text:style-name="P42"/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e grosjean</meta:initial-creator>
    <meta:creation-date>2019-12-07T14:20:45.45</meta:creation-date>
    <dc:date>2020-06-28T20:51:10.75</dc:date>
    <dc:creator>zoe grosjean</dc:creator>
    <meta:editing-duration>PT8H35M14S</meta:editing-duration>
    <meta:editing-cycles>15</meta:editing-cycles>
    <meta:generator>OpenOffice/4.1.6$Win32 OpenOffice.org_project/416m1$Build-9790</meta:generator>
    <meta:printed-by>zoe grosjean</meta:printed-by>
    <meta:print-date>2019-12-13T17:13:18.64</meta:print-date>
    <meta:document-statistic meta:table-count="1" meta:image-count="0" meta:object-count="0" meta:page-count="6" meta:paragraph-count="185" meta:word-count="734" meta:character-count="5412"/>
  </office:meta>
</office:document-meta>
</file>